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verheidstraat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locatie Nijverheidstraat 12 in Leerdam. De aanvraag is geregistreerd onder zaaknummer OV-2022-0200. De aanvraag betreft het plaatsen van een klantenstation i.v.m. plaatsen zonnepanelen en verzwaren van aansluit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7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Nijverheidstraat 12 in Le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48</meta:user-defined>
    <meta:user-defined meta:name="OVERHEIDop.GmbID/DC.identifier">gmb-2022-167748</meta:user-defined>
    <meta:user-defined meta:name="OVERHEIDop.versieInformatie"/>
  </office:meta>
</office:document-meta>
</file>