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lichtbak, Oranjelaan 47, 2712GB Zoetermeer op 11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is een aanvraag omgevingsvergunning ontvangen voor het plaatsen van een lichtbak op de locatie Oranjelaan 47, te Zoetermeer. De aanvraag is geregistreerd onder zaaknummer 2022-0307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74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ranjelaan 47, 2712G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lichtbak, Oranjelaan 47, 2712GB Zoetermeer op 11 april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747</meta:user-defined>
    <meta:user-defined meta:name="OVERHEIDop.GmbID/DC.identifier">gmb-2022-167747</meta:user-defined>
    <meta:user-defined meta:name="OVERHEIDop.versieInformatie"/>
  </office:meta>
</office:document-meta>
</file>