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inrit aan de Raai 103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103, 4273 BC, </text:span>realiseren inrit (2022-012320); ingekomen op 2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74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een inrit aan de Raai 103 in Han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745</meta:user-defined>
    <meta:user-defined meta:name="OVERHEIDop.GmbID/DC.identifier">gmb-2022-167745</meta:user-defined>
    <meta:user-defined meta:name="OVERHEIDop.versieInformatie"/>
  </office:meta>
</office:document-meta>
</file>