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337 Slimstraat 32 te Udenhout, verbouwen van de woning, verzonden 1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37 - B - Slimstraat 3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4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0337 Slimstraat 32 te Udenhout, verbouwen van de woning, verzonden 11 april 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741</meta:user-defined>
    <meta:user-defined meta:name="OVERHEIDop.GmbID/DC.identifier">gmb-2022-167741</meta:user-defined>
    <meta:user-defined meta:name="OVERHEIDop.versieInformatie"/>
  </office:meta>
</office:document-meta>
</file>