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Ad.1)" text:level="1" text:start-value="1">
        <style:list-level-properties text:min-label-width="10mm"/>
      </text:list-level-style-number>
      <text:list-level-style-number style:num-format="" style:num-prefix="Ad.1)" text:level="2">
        <style:list-level-properties text:min-label-width="10mm" text:space-before="10mm"/>
      </text:list-level-style-number>
    </text:list-style>
    <text:list-style style:name="id1-3-2-1-1-28-1">
      <text:list-level-style-number style:num-format="" style:num-prefix="Ad.1)" text:level="1" text:start-value="1">
        <style:list-level-properties text:min-label-width="10mm"/>
      </text:list-level-style-number>
      <text:list-level-style-number style:num-format="" style:num-prefix="Ad.1)" text:level="2">
        <style:list-level-properties text:min-label-width="10mm" text:space-before="10mm"/>
      </text:list-level-style-number>
    </text:list-style>
    <text:list-style style:name="id1-3-2-1-1-28-2">
      <text:list-level-style-number style:num-format="" style:num-prefix="Ad.2)" text:level="1" text:start-value="2">
        <style:list-level-properties text:min-label-width="10mm"/>
      </text:list-level-style-number>
      <text:list-level-style-number style:num-format="" style:num-prefix="Ad.2)" text:level="2">
        <style:list-level-properties text:min-label-width="10mm" text:space-before="10mm"/>
      </text:list-level-style-number>
    </text:list-style>
    <text:list-style style:name="id1-3-2-1-1-28-3">
      <text:list-level-style-number style:num-format="" style:num-prefix="Ad.3)" text:level="1" text:start-value="3">
        <style:list-level-properties text:min-label-width="10mm"/>
      </text:list-level-style-number>
      <text:list-level-style-number style:num-format="" style:num-prefix="Ad.3)"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E-laadpunt Dorpsstraat 216 (parkeerterrein IJsbaan) Wormer (VKB 2021-017)</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p text:style-name="al"/>
            <text:list text:style-name="id1-3-2-1-1-12">
              <text:list-item text:style-override="id1-3-2-1-1-12-1">
                <text:number>-</text:number>
                <text:p text:style-name="al"> Beleidsregels openbare oplaadpunten elektrisch vervoer in de openbare ruimte van de gemeente Wormerland, zoals in werking getreden op 23 november 2015.</text:p>
              </text:list-item>
            </text:list>
            <text:p text:style-name="al">De beleidsregels vastgesteld in 2015 zijn bedoeld als afwegingskader ter beoordeling van de locatie bepaling van oplaadpunten voor elektrisch vervoer in de (openbare) ruimte op het grondgebied van de gemeente Wormerland.</text:p>
            <text:p text:style-name="al"/>
            <text:list text:style-name="id1-3-2-1-1-15">
              <text:list-item text:style-override="id1-3-2-1-1-15-1">
                <text:number>-</text:number>
                <text:p text:style-name="al">Beleidsregel van de gemeenteraad van de gemeente Wormerland houdende regels omtrent elektrisch rijden, zoals in werking getreden op 17 juni 2021.</text:p>
              </text:list-item>
            </text:list>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450 kWh verbruik.</text:p>
            <text:p text:style-name="al"/>
            <text:p text:style-name="al">
            <text:span text:style-name="nadrukondlijn">
              <text:span text:style-name="nadrukvet">Gegeven dat:</text:span>
            </text:span>
          </text:p>
            <text:p text:style-name="al">
            <text:span text:style-name="nadrukvet">ter plaatse van Dorpsstraat 216 (parkeerterrein IJsbaan) Wormer:</text:span>
          </text:p>
            <text:list text:style-name="id1-3-2-1-1-20">
              <text:list-item text:style-override="id1-3-2-1-1-20-1">
                <text:number>-</text:number>
                <text:p text:style-name="al">er een verzoek (via MRA-E) is ingekomen voor een oplaadpunt in de directe omgeving;</text:p>
              </text:list-item>
              <text:list-item text:style-override="id1-3-2-1-1-20-2">
                <text:number>-</text:number>
                <text:p text:style-name="al"> er binnen een straal van 200 meter van het adres van de aanvrager geen laadpaal aanwezig is;</text:p>
              </text:list-item>
              <text:list-item text:style-override="id1-3-2-1-1-20-3">
                <text:number>-</text:number>
                <text:p text:style-name="al">de aanvrager woont ter hoogte van de Mariastraat en het breedte profiel van en de parkeerdruk in deMariastraat, het plaatsen van een laadpaal daar nu niet haalbaar maakt;</text:p>
              </text:list-item>
              <text:list-item text:style-override="id1-3-2-1-1-20-4">
                <text:number>-</text:number>
                <text:p text:style-name="al">er langs de Dorpsstraat geen parkeervakken zijn en er daar langs de band of gedeeltelijk op hettrottoir geparkeerd wordt;</text:p>
              </text:list-item>
              <text:list-item text:style-override="id1-3-2-1-1-20-5">
                <text:number>-</text:number>
                <text:p text:style-name="al">er haakse parkeervakken zijn waar de laadpaal goed geplaatst kan worden;</text:p>
              </text:list-item>
              <text:list-item text:style-override="id1-3-2-1-1-20-6">
                <text:number>-</text:number>
                <text:p text:style-name="al">een toegang is naar de horeca gelegenheid en het theater;</text:p>
              </text:list-item>
            </text:list>
            <text:p text:style-name="al">
            <text:span text:style-name="nadrukondlijn">
              <text:span text:style-name="nadrukvet">Overwegende dat:</text:span>
            </text:span>
          </text:p>
            <text:p text:style-name="al">
            <text:span text:style-name="nadrukvet">ter plaatse van Dorpsstraat 216 (parkeerterrein IJsbaan) Wormer</text:span>:</text:p>
            <text:list text:style-name="id1-3-2-1-1-23">
              <text:list-item text:style-override="id1-3-2-1-1-23-1">
                <text:number>-</text:number>
                <text:p text:style-name="al">door het plaatsen van een oplaadpunt, de gemeente haar doelstelling uitvoert om het elektrisch rijden te stimuleren en daarmee de CO2-uitstoot te reduceren en de luchtkwaliteit te verbeteren;</text:p>
              </text:list-item>
              <text:list-item text:style-override="id1-3-2-1-1-23-2">
                <text:number>-</text:number>
                <text:p text:style-name="al">door het plaatsen van een laadpaal het netwerk van oplaadpunten binnen de gemeente uitgebreid wordt;</text:p>
              </text:list-item>
              <text:list-item text:style-override="id1-3-2-1-1-23-3">
                <text:number>-</text:number>
                <text:p text:style-name="al">de laadpaal zal zijn uitgerust met twee oplaadpunten en deze bestemd zijn voor algemeen gebruik;</text:p>
              </text:list-item>
              <text:list-item text:style-override="id1-3-2-1-1-23-4">
                <text:number>-</text:number>
                <text:p text:style-name="al">dat overeenkomstig artikel 24 van het BABW advies is gevraagd aan de politie Noord-Holland en dat de politie op 27 januari 2022 kenbaar heeft gemaakt geen bezwaar te hebben tegen het te nemen besluit;</text:p>
              </text:list-item>
              <text:list-item text:style-override="id1-3-2-1-1-23-5">
                <text:number>-</text:number>
                <text:p text:style-name="al">er zienswijzen zijn ingediend tegen deze locatie en de geuite argumenten niet zwaarwegend genoeg zijn om voor een andere locatie te kiezen;</text:p>
              </text:list-item>
              <text:list-item text:style-override="id1-3-2-1-1-23-6">
                <text:number>-</text:number>
                <text:p text:style-name="al">de gemeente Wormerland de wegbeheerder is;</text:p>
                <text:p text:style-name="al"/>
              </text:list-item>
            </text:list>
            <text:p text:style-name="al">
            <text:span text:style-name="nadrukvet">Belangenafweging:</text:span>
          </text:p>
            <text:p text:style-name="al">Het college heeft vanwege de hoge parkeerdruk in de woonwijken van Wormer gekeken of er op eenmaximale afstand 200 meter van de aanvrager (woont nabij de Mariastraat) een laadpaal aanwezig is. Ditblijkt niet zo te zijn en hierdoor is gezocht naar mogelijke locaties die geschikt zijn voor het plaatsen vaneen laadpaal nabij de Mariastraat.</text:p>
            <text:p text:style-name="al">Drie locaties zijn hierbij beschouwd.</text:p>
            <text:list text:style-name="id1-3-2-1-1-27">
              <text:list-item text:style-override="id1-3-2-1-1-27-1">
                <text:number>1)</text:number>
                <text:p text:style-name="al"> De eerste twee parkeerplaatsen in de Mariastraat aan de even zijde.</text:p>
              </text:list-item>
              <text:list-item text:style-override="id1-3-2-1-1-27-2">
                <text:number>2)</text:number>
                <text:p text:style-name="al">de parkeerplekken op de Dorpsstraat, nabij de Mariastraat en t.h.v. de toegang naar hetparkeerterrein bij de IJsbaan / jeu de boules;</text:p>
              </text:list-item>
              <text:list-item text:style-override="id1-3-2-1-1-27-3">
                <text:number>3)</text:number>
                <text:p text:style-name="al"> het parkeerterrein bij de IJsbaan / jeu de boules.</text:p>
              </text:list-item>
            </text:list>
            <text:list text:style-name="id1-3-2-1-1-28">
              <text:list-item text:style-override="id1-3-2-1-1-28-1">
                <text:number>Ad.1)</text:number>
                <text:p text:style-name="al"> Bij het inrijden van de Mariastraat zijn er 3 parkeervakken aan de rechterzijde. In deze 3 parkeervakken staan vaak 4 auto’s geparkeerd, wat aangeeft dat de parkeerdruk hoog is. Het ernaast gelegen voetpad is te smal op een laadpaal op te plaatsen. De laadpaal moet dan tussen de parkeervakken in geplaatst worden, met een beschermende maatregel. Hierdoor kan er nog maar door 1 auto geparkeerd en door 2 auto’s geladen worden, terwijl er nu vaak 4 auto’s parkeren. De Mariastraat is doodlopend en ongeveer 200 meter lang. De Mariastraat is erg smal en er dient aan het eind van de straat gekeerd te worden om weer de Dorpsstraat op te kunnen rijden. Dit zal dit ook wel een op een andere wijze opgelost worden door eerder te keren of zelfs achter uit de Dorpsstraat op te rijden. Dat maakt het niet veiliger en er kunnen ongewenste situaties ontstaan. Deze locatie voldoet niet aan de herkenbaarheid, zichtbaarheid en bruikbaarheid die van een locatie gevraagd wordt.</text:p>
              </text:list-item>
              <text:list-item text:style-override="id1-3-2-1-1-28-2">
                <text:number>Ad.2)</text:number>
                <text:p text:style-name="al">Op de Dorpsstraat wordt alleen aan de zuidzijde geparkeerd. Er zijn geen parkeervakken en de auto’s staan langs de trottoirband of gedeeltelijk op het trottoir. Het maken van laadplekken en het plaatsen van een laadpaal is nu niet mogelijk. Met toekomstig groot onderhoud van de Dorpsstraat kan dit wellicht pas mogelijk worden.</text:p>
              </text:list-item>
              <text:list-item text:style-override="id1-3-2-1-1-28-3">
                <text:number>Ad.3)</text:number>
                <text:p text:style-name="al">De dichtstbijzijnde locatie op 200 meter van de aanvrager, met bruikbare parkeervakken voor het aanwijzen van oplaadplekken, is het parkeerterrein bij de ijsbaan/jeu de boules. Deze parkeervoorziening wordt al vele jaren gebruikt door omwonenden, de wandelaars van het Kerkepad, de bezoekers van de horeca gelegenheid en het theater. Met het plaatsen van een laadpaal en het reserveren van 2 parkeervakken voor het uitsluitend te mogen laden, wordt het huidige gebruik van het parkeerterrein niet wezenlijk anders. Op het Parkeerterrein zijn genoeg parkeerplaatsen beschikbaar. Er is gekozen voor optie 3 omdat op het parkeerterrein de laadpaal naar behoren geplaatst kan wordenen zodoende de bewoners van Dorpsstraat, de sportbeoefenaars, de wandelaars, de bezoekers van de horeca en het theater kan bedienen.</text:p>
              </text:list-item>
            </text:list>
            <text:p text:style-name="al">
            <text:span text:style-name="nadrukvet">Zienswijzen</text:span>
          </text:p>
            <text:p text:style-name="al">Er zijn een tweetal gelijke zienswijze ingekomen tegen de voorgenomen locatie keuze voor de laadpaal omdat het vingerende bestemmingsplan aangeeft dat het parkeerterrein is gelegen op een de enkelbestemming “Sport”, wat volgens de indieners van de zienswijze zou betekenen dat het parkeerterrein alleen gebruikt mag worden t.b.v. de uitoefening van sport op het aangewezen terrein. Gezien het grotere maatschappelijk belang en overeenkomstig het huidige gebruik, vindt het college dat deze parkeergelegenheid niet uitsluitend bestemd is voor de sportbeoefenaars. Het parkeerterrein is, vanwege de aanwezige parkeerdruk, een noodzakelijk voorziening voor directe omgeving. Het plaatsen van een laadpaal op dit parkeerterrein sluit daarbij aan en zorgt dat de parkeerdruk in de directe omgeving niet groter wordt.</text:p>
            <text:p text:style-name="al"/>
            <text:p text:style-name="al">
            <text:span text:style-name="nadrukvet">
              <text:span text:style-name="nadrukondlijn">Besluit</text:span>:</text:span>
          </text:p>
            <text:p text:style-name="al">
            <text:span text:style-name="nadrukvet">ter plaatse van Dorpsstraat 216 (parkeerterrein IJsbaan) Wormer:</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4, met het onderbord (OB20) met daarop de tekst ‘alleen voor opladen elektrische voertuigen’ en door het plaatsen van onderbord OB504, ‘geldt voor 2 parkeervakken’, uitbijlage I van het Reglement verkeersregels en verkeerstekens 1990, een tweetal parkeerplaatsenaan te wijzen als parkeerplaatsen voor het opladen van elektrische voertuigen.</text:p>
              </text:list-item>
              <text:list-item text:style-override="id1-3-2-2-1-1-2">
                <text:number>II.</text:number>
                <text:p text:style-name="al">Afschrift van het besluit te zenden aan de daarvoor in aanmerking komende instanties,</text:p>
              </text:list-item>
            </text:list>
            <text:p text:style-name="common-al">E.e.a. conform bijbehorende tekening VKB 2021-017, d.d. 12-01-2022. </text:p>
            <text:p text:style-name="common-al">Wormer,  05-04-2022 </text:p>
            <text:p text:style-name="common-al">burgemeester en wethouders van Wormerland</text:p>
            <text:p text:style-name="common-al">de secretaris / de burgemeester</text:p>
            <text:p text:style-name="common-al">R. Kool / A.J. Michel-de Jong</text:p>
            <text:p text:style-name="common-al"/>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773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3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3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Doprsstraat 216 (parkeerterrein IJsbaan)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Wormerland - Verkeersbesluit E-laadpunt Dorpsstraat 216 (parkeerterrein IJsbaan) Wormer (VKB 2021-017)</meta:user-defined>
    <meta:user-defined meta:name="DCTERMS.W3CDTF/DCTERMS.available">2022-04-13</meta:user-defined>
    <meta:user-defined meta:name="OVERHEIDop.externeBijlage">Tekening behorende bij het besluit|exb-2022-21597</meta:user-defined>
    <meta:user-defined meta:name="DCTERMS.W3CDTF/OVERHEIDop.jaargang">2022</meta:user-defined>
    <meta:user-defined meta:name="OVERHEIDop.publicationIssue">167739</meta:user-defined>
    <meta:user-defined meta:name="OVERHEIDop.GmbID/DC.identifier">gmb-2022-167739</meta:user-defined>
    <meta:user-defined meta:name="OVERHEIDop.versieInformatie"/>
  </office:meta>
</office:document-meta>
</file>