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de woning aan Raai 6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61, 4273 BC, </text:span>uitbreiding woning (2022-012252); ingekomen op 1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de woning aan Raai 61 in Han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38</meta:user-defined>
    <meta:user-defined meta:name="OVERHEIDop.GmbID/DC.identifier">gmb-2022-167738</meta:user-defined>
    <meta:user-defined meta:name="OVERHEIDop.versieInformatie"/>
  </office:meta>
</office:document-meta>
</file>