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van Groesbeeklaantje 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Groesbeeklaantje 1, 4271 MZ, </text:span>bouwen houten schuur met overkapping en losse overkapping op het achter/zij-erf van woning (2022-012356); ingekomen op 4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van Groesbeeklaantje 1 in Duss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33</meta:user-defined>
    <meta:user-defined meta:name="OVERHEIDop.GmbID/DC.identifier">gmb-2022-167733</meta:user-defined>
    <meta:user-defined meta:name="OVERHEIDop.versieInformatie"/>
  </office:meta>
</office:document-meta>
</file>