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INGETROKKEN het bouwen van een berging, Flaakskampke 1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aakskampke 11, Twijzel</text:p>
            <text:p text:style-name="common-al">Olo: 6734227</text:p>
            <text:p text:style-name="common-al">INGETROKKEN het bouwen van een berging</text:p>
            <text:p text:style-name="common-al">Datum ontvangst: 1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77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INGETROKKEN het bouwen van een berging, Flaakskampke 11, Twijz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731</meta:user-defined>
    <meta:user-defined meta:name="OVERHEIDop.GmbID/DC.identifier">gmb-2022-167731</meta:user-defined>
    <meta:user-defined meta:name="OVERHEIDop.versieInformatie"/>
  </office:meta>
</office:document-meta>
</file>