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smalensedijk 14 5236 BD 's-Hertogenbosch, Omgevu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nabij Rosmalensedijk 14 5236 BD 's-Hertogen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337055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7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370554</meta:user-defined>
    <dc:language>nl</dc:language>
    <meta:user-defined meta:name="OVERHEIDop.locatietype/OVERHEIDop.gebiedsmarkering">Vlak</meta:user-defined>
    <meta:user-defined meta:name="DC.title">nabij Rosmalensedijk 14 5236 BD 's-Hertogenbosch, Omgevu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6773</meta:user-defined>
    <meta:user-defined meta:name="OVERHEIDop.GmbID/DC.identifier">gmb-2022-16773</meta:user-defined>
    <meta:user-defined meta:name="OVERHEIDop.versieInformatie"/>
  </office:meta>
</office:document-meta>
</file>