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7 in Hillegom, Kenmerk Z-22-245136, het vervangen van het orgel in de Martinu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orgel in de Martinuskerk</text:p>
            <text:p text:style-name="common-al"/>
            <text:p text:style-name="common-al">
            <text:span text:style-name="nadrukcur">Datum ontvangst </text:span>11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72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oofdstraat 27 in Hillegom, Kenmerk Z-22-245136, het vervangen van het orgel in de Martinuske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7728</meta:user-defined>
    <meta:user-defined meta:name="OVERHEIDop.GmbID/DC.identifier">gmb-2022-167728</meta:user-defined>
    <meta:user-defined meta:name="OVERHEIDop.versieInformatie"/>
  </office:meta>
</office:document-meta>
</file>