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tussen Broeksestraat 57 en 61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tussen Broeksestraat 57 en 61, 4269 VE, </text:span>realiseren nieuwbouw woning en bijgebouw en aanleggen uitrit (2022-012165); ingekomen op 31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tussen Broeksestraat 57 en 61 in Babyloniënbroe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27</meta:user-defined>
    <meta:user-defined meta:name="OVERHEIDop.GmbID/DC.identifier">gmb-2022-167727</meta:user-defined>
    <meta:user-defined meta:name="OVERHEIDop.versieInformatie"/>
  </office:meta>
</office:document-meta>
</file>