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1, 2e lid onder o van de Participatiewet;</text:p>
              </text:list-item>
              <text:list-item text:style-override="id1-3-2-1-1-3-3">
                <text:number>•</text:number>
                <text:p text:style-name="al">artikel 35, 4e lid en 5e lid van de Participatiewet;</text:p>
              </text:list-item>
            </text:list>
            <text:p text:style-name="al">(deze laatste 2 artikelen zoals deze zijn opgenomen in het wetsvoorstel om de Participatiewet op dit punt aan te passen);</text:p>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2;</text:p>
              </text:list-item>
              <text:list-item text:style-override="id1-3-2-1-1-6-2">
                <text:number>•</text:number>
                <text:p text:style-name="al">het daarom wenselijk is voor dit doel aanvullende beleidsregels vast te stellen op de Beleidsregels bijzondere bijstand gemeente Rijssen-Holten 2020.</text:p>
              </text:list-item>
              <text:list-item text:style-override="id1-3-2-1-1-6-3">
                <text:number>•</text:number>
                <text:p text:style-name="al">besluit vast te stellen de Beleidsregels eenmalige energietoeslag 2022 gemeente Rijssen-Hol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Rijssen-Holten;</text:p>
              </text:list-item>
              <text:list-item text:style-override="id1-3-2-2-1-3-3">
                <text:number>c.</text:number>
                <text:p text:style-name="al">inkomen: totaal van het inkomen, bedoeld in de Beleidsregels bijzondere bijstand gemeente Rijssen-Holten 2020;</text:p>
              </text:list-item>
              <text:list-item text:style-override="id1-3-2-2-1-3-4">
                <text:number>d.</text:number>
                <text:p text:style-name="al">peildatum:</text:p>
              </text:list-item>
              <text:list-item text:style-override="id1-3-2-2-1-3-5">
                <text:number>•</text:number>
                <text:p text:style-name="al">voor ambtshalve toekenningen: 1 maart 2022;</text:p>
              </text:list-item>
              <text:list-item text:style-override="id1-3-2-2-1-3-6">
                <text:number>•</text:number>
                <text:p text:style-name="al">voor de aanvragen: de aanvraagdatum;</text:p>
              </text:list-item>
              <text:list-item text:style-override="id1-3-2-2-1-3-7">
                <text:number>e.</text:number>
                <text:p text:style-name="al">peilmaand:</text:p>
              </text:list-item>
              <text:list-item text:style-override="id1-3-2-2-1-3-8">
                <text:number>•</text:number>
                <text:p text:style-name="al">voor ambtshalve toekenningen: maart 2022;</text:p>
              </text:list-item>
              <text:list-item text:style-override="id1-3-2-2-1-3-9">
                <text:number>•</text:number>
                <text:p text:style-name="al">voor de aanvragen: de maand voorafgaand aan de maand van aanvraag energietoeslag;</text:p>
              </text:list-item>
              <text:list-item text:style-override="id1-3-2-2-1-3-10">
                <text:number>f.</text:number>
                <text:p text:style-name="al">schuldentraject: een traject ingevolge de Wet schuldsanering natuurlijke personen (Wsnp) of een minnelijke schuldsanering natuurlijke personen (Msnp) via de gemeente of een gecertificeerde schuldhulpverlener.</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peilmaand het in aanmerking te nemen inkomen niet hoger is dan 120% van de toepasselijke bijstandsnorm of als het huishouden gedurende de peilmaand een schuldentraject volgt.</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periodiek bijzondere bijstand ontvangen of</text:p>
                  </text:list-item>
                  <text:list-item text:style-override="id1-3-2-2-3-2-3-4">
                    <text:number>d.</text:number>
                    <text:p text:style-name="al">een bijdrage op grond van een gemeentelijke minimaregeling hebben ontvangen in 2021 ontvangen de eenmalige energietoeslag.</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digitale aanvraagformulier</text:p>
              </text:list-item>
              <text:list-item text:style-override="id1-3-2-2-4-3">
                <text:number>2.</text:number>
                <text:p text:style-name="al">De aanvraag voor de tegemoetkoming wordt digitaal ingediend via www.rijssen-holten.nl. Daarbij dient de vereiste loonstrook/uitkeringsspecificatie te worden geüpload. Indien een inwoner niet in staat is om de aanvraag digitaal te doen, kan een inwoner een aanvraag schriftelijk indienen. Ook bij de schriftelijke aanvraag dient de vereiste loonstrook/uitkeringsspecificatie te worden aangeleverd. In dat geval dient tevens een geldig of maximaal 5 jaar verlopen ID-bewijs (niet zijnde een rijbewijs) te worden getoond.</text:p>
              </text:list-item>
              <text:list-item text:style-override="id1-3-2-2-4-4">
                <text:number>3.</text:number>
                <text:p text:style-name="al">Een aanvraag voor de eenmalige energietoeslag kan worden ingediend tot en met 31 december 2022.</text:p>
              </text:list-item>
              <text:list-item text:style-override="id1-3-2-2-4-5">
                <text:number>4.</text:number>
                <text:p text:style-name="al">De tegemoetkoming kan alleen worden aangevraagd door de alleenstaande die of het gezin dat beschikt over een zelfstandige of onzelfstandige woning op basis van een huur- of koopovereenkomst en deze woning conform het bestemmingsplan of een verleende omgevingsvergunning mag worden gebruikt voor ‘won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die van bekendmaking en werken terug ingaande 1 maart 2022.</text:p>
              </text:list-item>
              <text:list-item text:style-override="id1-3-2-2-6-3">
                <text:number>2.</text:number>
                <text:p text:style-name="al">Deze beleidsregels vervallen ingaande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2 gemeente Rijssen-Holten.</text:p>
            <text:p text:style-name="al"/>
          </text:section>
        </text:section>
        <text:section text:name="regeling-sluiting_id1-3-2-3" text:style-name="regeling-sluiting">
          <text:section text:name="ondertekening_id1-3-2-3-1">
            <text:p><text:span text:style-name="functie">Aldus vastgesteld in de collegevergadering van dinsdag 5 april 2022,</text:span></text:p>
            <text:p><text:span text:style-name="functie">Het college van burgemeester en wethouders,</text:span></text:p>
            <text:p><text:span text:style-name="functie">A.C. van Eck, A.C. Hofland</text:span></text:p>
            <text:p><text:span text:style-name="functie">Secretaris, Burgemeester </text:span></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in voorziet artikel 5.</text:p>
          <text:p text:style-name="al">In artikel 2 wordt de doelgroep nader omschreven. Met vermogen wordt geen rekening gehouden. Voor het begrip ‘inkomen’ en ‘peilmaand’ is aansluiting gezocht bij het beleid dat daarvoor al in de gemeente geldt in de eigen beleidsregels bijzondere bijstand. Daar voorziet artikel 1 in.</text:p>
          <text:p text:style-name="al">Een ambtshalve toekenning is mogelijk als vaststaat dat de persoon op de peildatum recht heeft. Dit kan worden aangenomen bij huishoudens die algemene bijstand ontvangen of een uitkering Ioaw of Ioaz. De gemeente heeft andere groepen toegevoegd, te weten personen die periodiek bijzondere bijstand ontvangen of een bijdrage op grond van de gemeentelijke minimaregeling. De aanwezige gegevens zijn voldoende om vast te stellen dat zij op voorhand ook zullen voldoen aan de doelgroepomschrijving van artikel 2 en andere voorwaarden uit de Participatiewet.</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Een alternatief kan ook zijn om de aanvrager te wijzen op de mogelijkheid om later in het jaar een aanvraa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7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OVERHEIDop.referentienummer">D2022045225</meta:user-defined>
    <meta:user-defined meta:name="DCTERMS.alternative">Beleidsregels eenmalige energietoeslag 2022 gemeente Rijssen-Holten</meta:user-defined>
    <dc:language>nl</dc:language>
    <meta:user-defined meta:name="OVERHEIDop.locatietype/OVERHEIDop.gebiedsmarkering">Gemeente</meta:user-defined>
    <meta:user-defined meta:name="DC.title">Beleidsregels eenmalige energietoeslag 2022 gemeente Rijssen-Holten</meta:user-defined>
    <meta:user-defined meta:name="DCTERMS.W3CDTF/DCTERMS.available">2022-04-13</meta:user-defined>
    <meta:user-defined meta:name="DCTERMS.W3CDTF/OVERHEIDop.jaargang">2022</meta:user-defined>
    <meta:user-defined meta:name="OVERHEIDop.publicationIssue">167722</meta:user-defined>
    <meta:user-defined meta:name="OVERHEIDop.betreftRegeling">CVDR675637_1</meta:user-defined>
    <meta:user-defined meta:name="xs:date/OVERHEIDop.startdatum">2022-04-13</meta:user-defined>
    <meta:user-defined meta:name="xs:date/OVERHEIDop.einddatum">2022-12-31</meta:user-defined>
    <meta:user-defined meta:name="OVERHEIDop.GmbID/DC.identifier">gmb-2022-167722</meta:user-defined>
    <meta:user-defined meta:name="OVERHEIDop.versieInformatie"/>
  </office:meta>
</office:document-meta>
</file>