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zonnepanelen nabij Midgraaf 19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Midgraaf 19 (koppelstuw Almkerk), 4286 LZ, </text:span>aanleg drijvende zonnepanelen (2022-012393); ingekomen op 5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7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aanleggen van zonnepanelen nabij Midgraaf 19 in Almke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717</meta:user-defined>
    <meta:user-defined meta:name="OVERHEIDop.GmbID/DC.identifier">gmb-2022-167717</meta:user-defined>
    <meta:user-defined meta:name="OVERHEIDop.versieInformatie"/>
  </office:meta>
</office:document-meta>
</file>