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Verzonden besluit omgevingsvergunning, Boekhorsterweg 18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4656, Boekhorsterweg 18 te Noordwijk, het legaliseren van het huidige gebruik en de huidige bouwwerken voor een periode van 5 jaar, 11 april 2022</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able:table-row>
              </table:table>
              <text:p text:style-name="table_bottom"/>
            </text:section>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71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1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1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0-024656</meta:user-defined>
    <meta:user-defined meta:name="DCTERMS.abstract">het legaliseren van het huidige gebruik en de huidige bouwwerken voor een periode van 5 jaar </meta:user-defined>
    <dc:language>nl</dc:language>
    <meta:user-defined meta:name="OVERHEIDop.locatietype/OVERHEIDop.gebiedsmarkering">Adres</meta:user-defined>
    <meta:user-defined meta:name="DC.title">Verzonden besluit omgevingsvergunning, Boekhorsterweg 18 Noordwijk</meta:user-defined>
    <meta:user-defined meta:name="DCTERMS.W3CDTF/DCTERMS.available">2022-04-20</meta:user-defined>
    <meta:user-defined meta:name="DCTERMS.W3CDTF/OVERHEIDop.jaargang">2022</meta:user-defined>
    <meta:user-defined meta:name="OVERHEIDop.publicationIssue">167716</meta:user-defined>
    <meta:user-defined meta:name="OVERHEIDop.GmbID/DC.identifier">gmb-2022-167716</meta:user-defined>
    <meta:user-defined meta:name="OVERHEIDop.versieInformatie"/>
  </office:meta>
</office:document-meta>
</file>