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Veersteeg (MDL01 N 3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Veersteeg (MDL 01 N 3839), 5331 PM, Kerkdriel. </text:p>
            <text:p text:style-name="common-al">Het intrekkingsbesluit is verzonden op 4 april 2022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omgevingsvergunning: Kerkdriel, Veersteeg (MDL01 N 383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05</meta:user-defined>
    <meta:user-defined meta:name="OVERHEIDop.GmbID/DC.identifier">gmb-2022-167705</meta:user-defined>
    <meta:user-defined meta:name="OVERHEIDop.versieInformatie"/>
  </office:meta>
</office:document-meta>
</file>