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Breestraat 9, 1716DA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aanvraag beschikking. Het ontwerpbesluit betreft:</text:p>
            <text:p text:style-name="common-al">Locatie: Breestraat 9, 1716DA Opmeer</text:p>
            <text:p text:style-name="common-al">Activiteit:</text:p>
            <text:list text:style-name="id1-3-2-1-1-4">
              <text:list-item text:style-override="id1-3-2-1-1-4-1">
                <text:number>•</text:number>
                <text:p text:style-name="al">bouwen van een nieuw bouwwerk</text:p>
              </text:list-item>
            </text:list>
            <text:p text:style-name="common-al">Ontvangstdatum aanvraag: 29 december 2021</text:p>
            <text:p text:style-name="common-al">Zaaknummer: 2021-000727</text:p>
            <text:p text:style-name="common-al">Datum besluit: 11 april 2022</text:p>
            <text:p text:style-name="common-al"/>
            <text:p text:style-name="common-al">Kennisgeving ontwerpbesluit omgevingsvergunning voor het herbouwen van een stolpboerderij en splitsen in drie woningen met bijbehorende bouwwerken en drie uitwegen, Breestraat 9 in Opmeer.</text:p>
            <text:p text:style-name="common-al">Burgemeester en wethouders van Opmeer hebben het voornemen om een omgevingsvergunning te verlenen voor het herbouwen van een stolpboerderij en splitsen in drie woningen met bijbehorende bouwwerken en drie uitwegen aan de Breestraat 9 in Opmeer.</text:p>
            <text:p text:style-name="common-al">Publicatiedatum: 13 april 2022</text:p>
            <text:p text:style-name="common-al">
            <text:span text:style-name="nadrukcur">Ter inzage</text:span>
          </text:p>
            <text:p text:style-name="common-al">Het ontwerpbesluit en de daarbij behorende stukken liggen zes weken vanaf de dag na publicatie voor iedereen ter inzage bij de Ruimte en Ondernemen, Klaproos 1 te Opmeer.</text:p>
            <text:p text:style-name="common-al">
            <text:span text:style-name="nadrukcur">Indienen zienswijze</text:span>
          </text:p>
            <text:p text:style-name="common-al">Een ieder kan binnen de bovengenoemde termijn bij voorkeur schriftelijk een gemotiveerde zienswijze met betrekking tot het ontwerp wijzigingsplan indienen bij het college van burgemeester en wethouders van Opmeer, Postbus 199, 1715 ZK te Spanbroek.</text:p>
            <text:p text:style-name="common-al">Voor het indienen van een mondelinge zienswijze kunt u een afspraak maken met de afdeling Ruimte en Ondernemen (telefoon 0226 – 363 333).</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770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0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0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Breestraat 9, 1716DA Opmeer</meta:user-defined>
    <dc:language>nl</dc:language>
    <meta:user-defined meta:name="OVERHEIDop.locatietype/OVERHEIDop.gebiedsmarkering">Punt</meta:user-defined>
    <meta:user-defined meta:name="DC.title">Kennisgeving ontwerpbesluit op aanvraag beschikking, Breestraat 9, 1716DA Opmeer</meta:user-defined>
    <meta:user-defined meta:name="DCTERMS.W3CDTF/DCTERMS.available">2022-04-13</meta:user-defined>
    <meta:user-defined meta:name="DCTERMS.W3CDTF/OVERHEIDop.jaargang">2022</meta:user-defined>
    <meta:user-defined meta:name="OVERHEIDop.publicationIssue">167704</meta:user-defined>
    <meta:user-defined meta:name="OVERHEIDop.GmbID/DC.identifier">gmb-2022-167704</meta:user-defined>
    <meta:user-defined meta:name="OVERHEIDop.versieInformatie"/>
  </office:meta>
</office:document-meta>
</file>