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ranjefeest 2022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Oranjefeest 2022 (2022-006618)</text:span>
            </text:span>
          </text:p>
            <text:p text:style-name="common-al"/>
            <text:p text:style-name="common-al">De Oranjevereniging Werkendam organiseert van dinsdag 26 tot en met zaterdag 30 april 2022 het Oranjefeest 2022. Op het evenemententerrein Werkina te Werkendam. Het Oranjefeest met elke avond muziek start vanaf woensdagavond 27 april 2022. De kermis start vanaf dinsdag 26 april 2022. Voor meer info zie de website <text:a xlink:href="https://www.oranjeverenigingwerkendam.nl" xlink:type="simple">https://www.oranjeverenigingwerkenda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77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Oranjefeest 2022 in Werkendam</meta:user-defined>
    <meta:user-defined meta:name="DCTERMS.W3CDTF/DCTERMS.available">2022-04-14</meta:user-defined>
    <meta:user-defined meta:name="DCTERMS.W3CDTF/OVERHEIDop.jaargang">2022</meta:user-defined>
    <meta:user-defined meta:name="OVERHEIDop.publicationIssue">167700</meta:user-defined>
    <meta:user-defined meta:name="OVERHEIDop.GmbID/DC.identifier">gmb-2022-167700</meta:user-defined>
    <meta:user-defined meta:name="OVERHEIDop.versieInformatie"/>
  </office:meta>
</office:document-meta>
</file>