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NorthC Datacenters, Liverpoolweg 10, Groningen – veranderen activiteiten. Activiteiten: Voor de opslag van de waterstof in bundels gasflessen wordt deze melding gedaan. De oplossing voldoet geheel aan de PGS15 (dossiernummer: 2021785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https://afspraken.groningen.nl/date-en-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22</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Bedrijf NorthC Datacenters, Liverpoolweg 10, Groningen – veranderen activiteiten. Activiteiten: Voor de opslag van de waterstof in bundels gasflessen wordt deze melding gedaan. De oplossing voldoet geheel aan de PGS15 (dossiernummer: 202178537)</meta:user-defined>
    <meta:user-defined meta:name="DCTERMS.W3CDTF/DCTERMS.available">2022-01-04</meta:user-defined>
    <meta:user-defined meta:name="DCTERMS.W3CDTF/OVERHEIDop.jaargang">2022</meta:user-defined>
    <meta:user-defined meta:name="OVERHEIDop.publicationIssue">1677</meta:user-defined>
    <meta:user-defined meta:name="OVERHEIDop.GmbID/DC.identifier">gmb-2022-1677</meta:user-defined>
    <meta:user-defined meta:name="OVERHEIDop.versieInformatie"/>
  </office:meta>
</office:document-meta>
</file>