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arlemmerstraatweg 13 A - Halfweg - het plaatsen van twee verlicht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twee verlichte gevelreclames. Aanvrager: Sugar City Investments B.V. Zaaknummer: 109829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6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01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arlemmerstraatweg 13 A - Halfweg - het plaatsen van twee verlichte gevelreclames</meta:user-defined>
    <meta:user-defined meta:name="DCTERMS.W3CDTF/DCTERMS.available">2022-04-13</meta:user-defined>
    <meta:user-defined meta:name="DCTERMS.W3CDTF/OVERHEIDop.jaargang">2022</meta:user-defined>
    <meta:user-defined meta:name="OVERHEIDop.publicationIssue">167698</meta:user-defined>
    <meta:user-defined meta:name="OVERHEIDop.GmbID/DC.identifier">gmb-2022-167698</meta:user-defined>
    <meta:user-defined meta:name="OVERHEIDop.versieInformatie"/>
  </office:meta>
</office:document-meta>
</file>