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standplaatsvergunning t.b.v. het bevolkingsonderzoek borstkanker op 20 juni t/m 18 september 2022 aan M.A.A. Schakelplein 16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standplaatsvergunning t.b.v. bevolkingsonderzoek borstkanker</text:span>
          </text:p>
            <text:p text:style-name="common-al">Het college van burgemeester en wethouders van de gemeente Lopik heeft een aanvraag standplaatsvergunning ontvangen op 5 april 2022 t.b.v. het bevolkingsonderzoek borstkanker van plaatsen van organiseren van 20 juni t/m 18 september 2022 op het M.A.A. Schakelplein 16 in Lopik . De aanvraag is geregistreerd onder zaaknummer Z.007113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Z.007113</meta:user-defined>
    <dc:language>nl</dc:language>
    <meta:user-defined meta:name="OVERHEIDop.locatietype/OVERHEIDop.gebiedsmarkering">Weg</meta:user-defined>
    <meta:user-defined meta:name="DC.title">Aanvraag vergunning voor het gebruik van een standplaatsvergunning t.b.v. het bevolkingsonderzoek borstkanker op 20 juni t/m 18 september 2022 aan M.A.A. Schakelplein 16 te Lopi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692</meta:user-defined>
    <meta:user-defined meta:name="OVERHEIDop.GmbID/DC.identifier">gmb-2022-167692</meta:user-defined>
    <meta:user-defined meta:name="OVERHEIDop.versieInformatie"/>
  </office:meta>
</office:document-meta>
</file>