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Koningsdag 2022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Nieuwendijk: Koningsdag 2022 (2022-005691)</text:span>
            </text:span>
          </text:p>
            <text:p text:style-name="common-al"/>
            <text:p text:style-name="common-al">De Oranjevereniging Nieuwendijk organiseert op woensdag 27 april 2022 de Koningsdag 2022. Er worden verschillende activiteiten georganiseerd voor jong en oud in en rond het Tavenu aan de Singel 16a te Nieuwendijk. Met o.a. een vrijmarkt, luchtkussen en een kinderfeest van 6.00 tot 22.00 uur. Voor meer info zie facebookpagina Nieuwendijkse OranjeVereniging</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769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9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Koningsdag 2022 in Nieuwendijk</meta:user-defined>
    <meta:user-defined meta:name="DCTERMS.W3CDTF/DCTERMS.available">2022-04-14</meta:user-defined>
    <meta:user-defined meta:name="DCTERMS.W3CDTF/OVERHEIDop.jaargang">2022</meta:user-defined>
    <meta:user-defined meta:name="OVERHEIDop.publicationIssue">167691</meta:user-defined>
    <meta:user-defined meta:name="OVERHEIDop.GmbID/DC.identifier">gmb-2022-167691</meta:user-defined>
    <meta:user-defined meta:name="OVERHEIDop.versieInformatie"/>
  </office:meta>
</office:document-meta>
</file>