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mopad 52 5663PB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mopad 52 5663PB Geldrop</text:p>
            <text:p text:style-name="common-al">Datum ontvangst: 07-04-2022</text:p>
            <text:p text:style-name="common-al">Omschrijving: de verbreding van de in/uitrit</text:p>
            <text:p text:style-name="common-al">Zaaknummer: 17711184371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6768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68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68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711184371</meta:user-defined>
    <meta:user-defined meta:name="DCTERMS.abstract">de verbreding van de in/uitrit </meta:user-defined>
    <dc:language>nl</dc:language>
    <meta:user-defined meta:name="OVERHEIDop.locatietype/OVERHEIDop.gebiedsmarkering">Punt</meta:user-defined>
    <meta:user-defined meta:name="DC.title">Kennisgeving ontvangst aanvraag omgevingsvergunning Emopad 52 5663PB Geldrop</meta:user-defined>
    <meta:user-defined meta:name="DCTERMS.W3CDTF/DCTERMS.available">2022-04-21</meta:user-defined>
    <meta:user-defined meta:name="DCTERMS.W3CDTF/OVERHEIDop.jaargang">2022</meta:user-defined>
    <meta:user-defined meta:name="OVERHEIDop.publicationIssue">167686</meta:user-defined>
    <meta:user-defined meta:name="OVERHEIDop.GmbID/DC.identifier">gmb-2022-167686</meta:user-defined>
    <meta:user-defined meta:name="OVERHEIDop.versieInformatie"/>
  </office:meta>
</office:document-meta>
</file>