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ankstraat 1 - Hoofddorp - het plaatsen van een medicijn-automaat in een gevelkoz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medicijn-automaat in een gevelkozijn. Aanvrager: Stichting Gezondheidscentra Haarlemmermeer Zaaknummer: 109787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1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67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7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7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14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ankstraat 1 - Hoofddorp - het plaatsen van een medicijn-automaat in een gevelkozijn</meta:user-defined>
    <meta:user-defined meta:name="DCTERMS.W3CDTF/DCTERMS.available">2022-04-13</meta:user-defined>
    <meta:user-defined meta:name="DCTERMS.W3CDTF/OVERHEIDop.jaargang">2022</meta:user-defined>
    <meta:user-defined meta:name="OVERHEIDop.publicationIssue">167674</meta:user-defined>
    <meta:user-defined meta:name="OVERHEIDop.GmbID/DC.identifier">gmb-2022-167674</meta:user-defined>
    <meta:user-defined meta:name="OVERHEIDop.versieInformatie"/>
  </office:meta>
</office:document-meta>
</file>