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HANDBOOGBAAN EN PLAATSEN VAN EEN OPSLAGCONTAINER (TIJDELIJK VOOR 2 JAAR EN 7 MAANDEN) KOMEET ACHTER NR 10 (P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handboogbaan en plaatsen van een opslagcontainer (tijdelijk voor 2 jaar en 7 maanden) op het perceel Komeet achter nr 10 (p8) te Heerenveen  (01-04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6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LEGGEN VAN EEN HANDBOOGBAAN EN PLAATSEN VAN EEN OPSLAGCONTAINER (TIJDELIJK VOOR 2 JAAR EN 7 MAANDEN) KOMEET ACHTER NR 10 (P8) HEERENV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73</meta:user-defined>
    <meta:user-defined meta:name="OVERHEIDop.GmbID/DC.identifier">gmb-2022-167673</meta:user-defined>
    <meta:user-defined meta:name="OVERHEIDop.versieInformatie"/>
  </office:meta>
</office:document-meta>
</file>