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Achter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Achterdijk 5, 5328 JL, Rossum. </text:p>
            <text:p text:style-name="common-al">De verleende vergunning is verzonden op 1 april 2022 en heeft betrekking op het toevoegen van voorschriften vanwege omgevingsverorde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een zienswijze indienen. Vermeld altijd de redenen van uw zienswijze. U stuurt uw zienswijze binnen zes weken vanaf 18 maart 2022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767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7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7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: Rossum, Achterdijk 5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672</meta:user-defined>
    <meta:user-defined meta:name="OVERHEIDop.GmbID/DC.identifier">gmb-2022-167672</meta:user-defined>
    <meta:user-defined meta:name="OVERHEIDop.versieInformatie"/>
  </office:meta>
</office:document-meta>
</file>