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rrit van der Veenstraat 32 107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rit van der Veenstraat 32 1077ED Amsterdam</text:p>
            <text:p text:style-name="common-al">Omschrijving: voor het veranderen en vergroten van het hoofdgebouw door het maken van een dakuitbouw met dakterras, het wijzigen van devoor- en achtergevel en de indeling van kelder tot en met vliering met behoud van de bestemming totwonen.</text:p>
            <text:p text:style-name="common-al">Besluit: verleend</text:p>
            <text:p text:style-name="common-al">Verzonden naar aanvrager op: 11-04-2022</text:p>
            <text:p text:style-name="common-al">Zaaknummer: Z2021-Z007663</text:p>
            <text:p text:style-name="common-al">OLO nummer: 6531193</text:p>
            <text:p text:style-name="common-al">Het besluit en bijbehorende stukken kunt u per e-mail ontvangen. Stuur een verzoek naar <text:a xlink:href="mailto:stadsloket.zuid.vergunningen.dvl@amsterdam.nl?Subject=Dossiernummer Z2021-Z00766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663</meta:user-defined>
    <meta:user-defined meta:name="DCTERMS.abstract">veranderen en vergroten van het hoofdgebouw door het veranderen van de voor en achtergevel en de indeling van de kelder tot en met vliering met ...</meta:user-defined>
    <dc:language>nl</dc:language>
    <meta:user-defined meta:name="OVERHEIDop.locatietype/OVERHEIDop.gebiedsmarkering">Punt</meta:user-defined>
    <meta:user-defined meta:name="DC.title">Besluit omgevingsvergunning reguliere procedure Gerrit van der Veenstraat 32 1077ED Amst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67</meta:user-defined>
    <meta:user-defined meta:name="OVERHEIDop.GmbID/DC.identifier">gmb-2022-167667</meta:user-defined>
    <meta:user-defined meta:name="OVERHEIDop.versieInformatie"/>
  </office:meta>
</office:document-meta>
</file>