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2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1742-HZ_WABO-2211234 voor een wijziging op verleende vergunning 1742-HZ_WABO-217979  (het verbouwen van het gebouw) op de locatie Larenseweg 2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766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6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6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renseweg 23 in Holten, een wijziging op verleende vergunning 1742-HZ_WABO-217979  (het verbouwen van het ge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renseweg 23 in Holten</meta:user-defined>
    <meta:user-defined meta:name="DCTERMS.W3CDTF/DCTERMS.available">2022-04-20</meta:user-defined>
    <meta:user-defined meta:name="DCTERMS.W3CDTF/OVERHEIDop.jaargang">2022</meta:user-defined>
    <meta:user-defined meta:name="OVERHEIDop.publicationIssue">167665</meta:user-defined>
    <meta:user-defined meta:name="OVERHEIDop.GmbID/DC.identifier">gmb-2022-167665</meta:user-defined>
    <meta:user-defined meta:name="OVERHEIDop.versieInformatie"/>
  </office:meta>
</office:document-meta>
</file>