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van rechtswege een omgevingsvergunning verleend:</text:p>
            <text:p text:style-name="common-al">Maasdijk 11, 6624 KN, Heerewaarden. </text:p>
            <text:p text:style-name="common-al">De verleende vergunning is verzonden op 31 maart 2022 en heeft betrekking op het bouwen van een woning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6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erewaarden, Maasdijk 1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662</meta:user-defined>
    <meta:user-defined meta:name="OVERHEIDop.GmbID/DC.identifier">gmb-2022-167662</meta:user-defined>
    <meta:user-defined meta:name="OVERHEIDop.versieInformatie"/>
  </office:meta>
</office:document-meta>
</file>