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bachtstraat 9/9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OV-2021-0593 voor een omgevingsvergunning op locatie Ambachtstraat 9/9A in Meerkerk. De vergunning is -. Het besluit betreft het handelen in strijd met het bestemmingsplan voor het kopen, verkopen, leasen en repareren van tweewielers/fietsen, caravans en camper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6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traat 9/9A in Meerker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53</meta:user-defined>
    <meta:user-defined meta:name="OVERHEIDop.GmbID/DC.identifier">gmb-2022-167653</meta:user-defined>
    <meta:user-defined meta:name="OVERHEIDop.versieInformatie"/>
  </office:meta>
</office:document-meta>
</file>