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ksstraatweg 71 in Sassenheim, Kenmerk Z-22-245077, het vellen van een paardenkastanje en het aanplanten van een nieuw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llen van een paardenkastanje en het aanplanten van een nieuwe boom</text:p>
            <text:p text:style-name="common-al"/>
            <text:p text:style-name="common-al">
            <text:span text:style-name="nadrukcur">Datum ontvangst </text:span>11 april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764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4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4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Rijksstraatweg 71 in Sassenheim, Kenmerk Z-22-245077, het vellen van een paardenkastanje en het aanplanten van een nieuwe boo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7649</meta:user-defined>
    <meta:user-defined meta:name="OVERHEIDop.GmbID/DC.identifier">gmb-2022-167649</meta:user-defined>
    <meta:user-defined meta:name="OVERHEIDop.versieInformatie"/>
  </office:meta>
</office:document-meta>
</file>