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Nieuw Namen; agrarisch perceel HUL00 X 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Nieuw Namen; agrarisch perceel HUL00 X 44</text:span>
          </text:p>
            <text:p text:style-name="common-al">Zaakomschrijving: egaliseren van 2 agrarische percelen door grond aan te brengen</text:p>
            <text:p text:style-name="common-al">Zaaknummer: 265684</text:p>
            <text:p text:style-name="common-al">Besluit datum verzonden: 11-04-2022</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764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64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5684</meta:user-defined>
    <meta:user-defined meta:name="DCTERMS.abstract">egaliseren van 2 agrarische percelen door grond aan te brengen</meta:user-defined>
    <dc:language>nl</dc:language>
    <meta:user-defined meta:name="OVERHEIDop.locatietype/OVERHEIDop.gebiedsmarkering">Punt</meta:user-defined>
    <meta:user-defined meta:name="OVERHEIDop.locatietype/OVERHEIDop.gebiedsmarkering">Punt</meta:user-defined>
    <meta:user-defined meta:name="DC.title">Vergunningsvrij, Nieuw Namen; agrarisch perceel HUL00 X 44</meta:user-defined>
    <meta:user-defined meta:name="DCTERMS.W3CDTF/DCTERMS.available">2022-04-13</meta:user-defined>
    <meta:user-defined meta:name="DCTERMS.W3CDTF/OVERHEIDop.jaargang">2022</meta:user-defined>
    <meta:user-defined meta:name="OVERHEIDop.publicationIssue">167644</meta:user-defined>
    <meta:user-defined meta:name="OVERHEIDop.GmbID/DC.identifier">gmb-2022-167644</meta:user-defined>
    <meta:user-defined meta:name="OVERHEIDop.versieInformatie"/>
  </office:meta>
</office:document-meta>
</file>