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rger-Odoorn, 2e Exloërmond, Zuiderdiep 144, het organiseren van Firma EPC, 3 avonden live muziek, (verleend 11/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de gemeente Borger-Odoorn is deze vergunning verleend.</text:p>
            <text:p text:style-name="common-al">U kunt deze vergunning inzien in het Klantcontactcentrum.</text:p>
            <text:p text:style-name="common-al">2e Exloërmond</text:p>
            <text:p text:style-name="common-al">Zuiderdiep 144, vergunning verleend voor het organiseren van Firma EPC, 3 avonden live muziek op:</text:p>
            <text:list text:style-name="id1-3-2-1-1-5">
              <text:list-item text:style-override="id1-3-2-1-1-5-1">
                <text:number>-</text:number>
                <text:p text:style-name="al">vrijdag 3 juni 2022 van 11.00 uur tot 02.00 uur;</text:p>
              </text:list-item>
              <text:list-item text:style-override="id1-3-2-1-1-5-2">
                <text:number>-</text:number>
                <text:p text:style-name="al">zaterdag 4 juni 2022 van 11.00 uur tot 02.00 uur;</text:p>
              </text:list-item>
              <text:list-item text:style-override="id1-3-2-1-1-5-3">
                <text:number>-</text:number>
                <text:p text:style-name="al">zondag 5 juni 2022 van 11.00 uur tot 02.00 uur.</text:p>
              </text:list-item>
            </text:list>
            <text:p text:style-name="common-al">Bezwaarmogelijkheden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763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63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63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2e Exloërmond, Zuiderdiep 144, het organiseren van Firma EPC, 3 avonden live muziek, (verleend 11/04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639</meta:user-defined>
    <meta:user-defined meta:name="OVERHEIDop.GmbID/DC.identifier">gmb-2022-167639</meta:user-defined>
    <meta:user-defined meta:name="OVERHEIDop.versieInformatie"/>
  </office:meta>
</office:document-meta>
</file>