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gevel aan Schelpenhoek 33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4 April 2022 de volgende aanvraag voor een omgevingsvergunning, waarbij de reguliere / uitgebreide voorbereidingsprocedure van toepassing is, hebben ontvangen:</text:p>
            <text:p text:style-name="common-al">Voor het  : het wijzigen van de gevel</text:p>
            <text:p text:style-name="common-al">Locatie : Schelpenhoek 33, 8321 BK Urk</text:p>
            <text:p text:style-name="common-al">Datum ontvangst :4 april 2022</text:p>
            <text:p text:style-name="last-al">De ingediende aanvragen kunnen na telefonische afspraak worden ingezien bij de balie van het gemeentehuis. Bel hiervoor met 05276898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67625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2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625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de gevel aan Schelpenhoek 33 te Urk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7625</meta:user-defined>
    <meta:user-defined meta:name="OVERHEIDop.GmbID/DC.identifier">gmb-2022-167625</meta:user-defined>
    <meta:user-defined meta:name="OVERHEIDop.versieInformatie"/>
  </office:meta>
</office:document-meta>
</file>