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15 7671SM Vriezenveen, realiseren van een overdekte uitloop aan de bestaande dierverblijven, ontvangen op 11-04-2022, zaaknummer 1700ESUITE1876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ffmansweg 15 7671SM Vriezenveen</text:p>
            <text:p text:style-name="common-al">Project: realiseren van een overdekte uitloop aan de bestaande dierverblijven</text:p>
            <text:p text:style-name="common-al">Ingekomen: 11-04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7692022</meta:user-defined>
    <meta:user-defined meta:name="DCTERMS.abstract">realiseren van een overdekte uitloop aan de bestaande dierverblijven</meta:user-defined>
    <dc:language>nl</dc:language>
    <meta:user-defined meta:name="OVERHEIDop.locatietype/OVERHEIDop.gebiedsmarkering">Punt</meta:user-defined>
    <meta:user-defined meta:name="DC.title">Gemeente Twenterand - aanvraag omgevingsvergunning, Hoffmansweg 15 7671SM Vriezenveen, realiseren van een overdekte uitloop aan de bestaande dierverblijven, ontvangen op 11-04-2022, zaaknummer 1700ESUITE18769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624</meta:user-defined>
    <meta:user-defined meta:name="OVERHEIDop.GmbID/DC.identifier">gmb-2022-167624</meta:user-defined>
    <meta:user-defined meta:name="OVERHEIDop.versieInformatie"/>
  </office:meta>
</office:document-meta>
</file>