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Ibisstraat 48, 1171 GW, plaatsen van een dakkapel in het voor- en achterdakvlak van de woning, 08-04-2022, zaaknummer 6036486, olonummer 68892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62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Badhoevedorp, Ibisstraat 48, 1171 GW, plaatsen van een dakkapel in het voor- en achterdakvlak van de woning, 08-04-2022, zaaknummer 6036486, olonummer 6889295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23</meta:user-defined>
    <meta:user-defined meta:name="OVERHEIDop.GmbID/DC.identifier">gmb-2022-167623</meta:user-defined>
    <meta:user-defined meta:name="OVERHEIDop.versieInformatie"/>
  </office:meta>
</office:document-meta>
</file>