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Multatulilaan en P.C. Hooftstraat te Sommelsdijk</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betreffende het plaatsen van een voetgangers- en fietsersbrug op locatie tussen Multatulilaan en P.C. Hooftstraat te Sommelsdijk. De aanvraag is geregistreerd onder zaaknummer Z/22/192433 / W2022-02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761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1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1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ussen Multatulilaan en P.C. Hooftstraat te Sommelsdijk</meta:user-defined>
    <meta:user-defined meta:name="DCTERMS.W3CDTF/DCTERMS.available">2022-04-19</meta:user-defined>
    <meta:user-defined meta:name="DCTERMS.W3CDTF/OVERHEIDop.jaargang">2022</meta:user-defined>
    <meta:user-defined meta:name="OVERHEIDop.publicationIssue">167618</meta:user-defined>
    <meta:user-defined meta:name="OVERHEIDop.GmbID/DC.identifier">gmb-2022-167618</meta:user-defined>
    <meta:user-defined meta:name="OVERHEIDop.versieInformatie"/>
  </office:meta>
</office:document-meta>
</file>