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bouwdepot bij Muiderwaard 53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groenstrook bij Muiderwaard 533 Alkmaar:</text:span> het realiseren van een bouwdepot</text:p>
            <text:p text:style-name="common-al">Zaaknummer: 000030335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8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61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1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1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3356</meta:user-defined>
    <dc:language>nl</dc:language>
    <meta:user-defined meta:name="OVERHEIDop.locatietype/OVERHEIDop.gebiedsmarkering">Adres</meta:user-defined>
    <meta:user-defined meta:name="DC.title">Toestemming voor het realiseren van een bouwdepot bij Muiderwaard 533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617</meta:user-defined>
    <meta:user-defined meta:name="OVERHEIDop.GmbID/DC.identifier">gmb-2022-167617</meta:user-defined>
    <meta:user-defined meta:name="OVERHEIDop.versieInformatie"/>
  </office:meta>
</office:document-meta>
</file>