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het evenement Ploegendienst, District West Breda, Galderse meren ter hoogte van Rijsbergsebaan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977</text:p>
            <text:p text:style-name="common-al">Uiterlijke besluitdatum: 24-05-2022</text:p>
            <text:p text:style-name="common-al">Locatie: District West Breda, Galderse meren ter hoogte van Rijsbergsebaan 15-17 Breda</text:p>
            <text:p text:style-name="common-al">Projectomschrijving: het organiseren van het evenement Ploegendien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2022-000977</meta:user-defined>
    <meta:user-defined meta:name="DCTERMS.abstract">het organiseren van het evenement Ploegendienst</meta:user-defined>
    <dc:language>nl</dc:language>
    <meta:user-defined meta:name="OVERHEIDop.locatietype/OVERHEIDop.gebiedsmarkering">Punt</meta:user-defined>
    <meta:user-defined meta:name="DC.title">Verlenging beslistermijn omgevingsvergunning, het organiseren van het evenement Ploegendienst, District West Breda, Galderse meren ter hoogte van Rijsbergsebaan 15-17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16</meta:user-defined>
    <meta:user-defined meta:name="OVERHEIDop.GmbID/DC.identifier">gmb-2022-167616</meta:user-defined>
    <meta:user-defined meta:name="OVERHEIDop.versieInformatie"/>
  </office:meta>
</office:document-meta>
</file>