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lagen trottoirband aan Prins Bernhardlaan 50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.</text:span>
          </text:p>
            <text:list text:style-name="id1-3-2-1-1-2">
              <text:list-item text:style-override="id1-3-2-1-1-2-1">
                <text:number>–</text:number>
                <text:p text:style-name="al"> Prins Bernhardlaan 50 – verlagen trottoirband (07-01-2022/Z/21/150863)</text:p>
              </text:list-item>
            </text:list>
            <text:p text:style-name="common-al">Burgemeester en wethouders van de gemeente Oegstgeest maken bekend dat zij in het kader van de Wet algemene bepalingen omgevingsrecht hebben besloten voor deze aanvraag de beslistermijn te verlengen met 6 weken.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676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50863</meta:user-defined>
    <dc:language>nl</dc:language>
    <meta:user-defined meta:name="OVERHEIDop.locatietype/OVERHEIDop.gebiedsmarkering">Adres</meta:user-defined>
    <meta:user-defined meta:name="DC.title">Verlenging beslistermijn voor het verlagen trottoirband aan Prins Bernhardlaan 50 te Oegstgees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761</meta:user-defined>
    <meta:user-defined meta:name="OVERHEIDop.GmbID/DC.identifier">gmb-2022-16761</meta:user-defined>
    <meta:user-defined meta:name="OVERHEIDop.versieInformatie"/>
  </office:meta>
</office:document-meta>
</file>