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aankondiging bestemmingsplan Reparatieplan bestemming Wonen</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volgende locaties:</text:p>
            <text:list text:style-name="id1-3-2-1-1-2">
              <text:list-item text:style-override="id1-3-2-1-1-2-1">
                <text:number>1.</text:number>
                <text:p text:style-name="al">Zonnenbergerweg 14 te Wesepe, kadastraal bekend als gemeente Olst, sectie H, nummer 74;</text:p>
              </text:list-item>
              <text:list-item text:style-override="id1-3-2-1-1-2-2">
                <text:number>2.</text:number>
                <text:p text:style-name="al">Dijk 28 te Wijhe, kadastraal bekend als gemeente Wijhe, sectie F, nummer 6728;</text:p>
              </text:list-item>
              <text:list-item text:style-override="id1-3-2-1-1-2-3">
                <text:number>3.</text:number>
                <text:p text:style-name="al">Honingklaver 2 te Wijhe, kadastraal bekend als gemeente Wijhe, sectie E, nummer 2666;</text:p>
              </text:list-item>
              <text:list-item text:style-override="id1-3-2-1-1-2-4">
                <text:number>4.</text:number>
                <text:p text:style-name="al">Molenstraat 4 te Wijhe, kadastraal bekend als gemeente Wijhe, sectie F, nummer 5380;</text:p>
              </text:list-item>
              <text:list-item text:style-override="id1-3-2-1-1-2-5">
                <text:number>5.</text:number>
                <text:p text:style-name="al">Wittemerslag 23 t/m 29 te Wijhe, kadastraal bekend als gemeente Wijhe, sectie E, nummers 2055, 2056, 2057 en 2058.</text:p>
              </text:list-item>
            </text:list>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76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2005-0201</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bestemmingsplan Reparatieplan bestemming Wonen</meta:user-defined>
    <meta:user-defined meta:name="DCTERMS.W3CDTF/DCTERMS.available">2022-04-20</meta:user-defined>
    <meta:user-defined meta:name="DCTERMS.W3CDTF/OVERHEIDop.jaargang">2022</meta:user-defined>
    <meta:user-defined meta:name="OVERHEIDop.publicationIssue">167606</meta:user-defined>
    <meta:user-defined meta:name="OVERHEIDop.GmbID/DC.identifier">gmb-2022-167606</meta:user-defined>
    <meta:user-defined meta:name="OVERHEIDop.versieInformatie"/>
  </office:meta>
</office:document-meta>
</file>