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Het Punt" Vroomshoop(start en finish)  houden van "Palmpasenoptocht Vroomshoop 2022" op 08-04-2022 van 19.00-20.30 uur. Ontvangen 29-12-2021, zaaknummer 1700ESUITE6273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urgemeester Koetjestraat 2-4 "Het Punt"( start en finish)  7681ZP Vroomshoop</text:p>
            <text:p text:style-name="common-al">Wat: houden van "Palmpasenoptocht Vroomshoop 2022" </text:p>
            <text:p text:style-name="common-al">Wanneer: van 08-04-2022 van 19:00 tot 20: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332021</meta:user-defined>
    <meta:user-defined meta:name="DCTERMS.abstract">houden van "Palmpasenoptocht Vroomshoop 2022" op 08-04-2022 van 19.00-20.30 uur</meta:user-defined>
    <dc:language>nl</dc:language>
    <meta:user-defined meta:name="OVERHEIDop.locatietype/OVERHEIDop.gebiedsmarkering">Punt</meta:user-defined>
    <meta:user-defined meta:name="DC.title">Gemeente Twenterand - Ingekomen aanvraag,  Burgemeester Koetjestraat 2-4 "Het Punt" Vroomshoop(start en finish)  houden van "Palmpasenoptocht Vroomshoop 2022" op 08-04-2022 van 19.00-20.30 uur. Ontvangen 29-12-2021, zaaknummer 1700ESUITE627332021</meta:user-defined>
    <meta:user-defined meta:name="DCTERMS.W3CDTF/DCTERMS.available">2022-01-12</meta:user-defined>
    <meta:user-defined meta:name="DCTERMS.W3CDTF/OVERHEIDop.jaargang">2022</meta:user-defined>
    <meta:user-defined meta:name="OVERHEIDop.publicationIssue">1676</meta:user-defined>
    <meta:user-defined meta:name="OVERHEIDop.GmbID/DC.identifier">gmb-2022-1676</meta:user-defined>
    <meta:user-defined meta:name="OVERHEIDop.versieInformatie"/>
  </office:meta>
</office:document-meta>
</file>