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raam aan Wijk 6 76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de volgende aanvraag voor een omgevingsvergunning, waarbij de reguliere / uitgebreide voorbereidingsprocedure van toepassing is, hebben ontvangen:</text:p>
            <text:p text:style-name="common-al">Voor  : het vervangen van het raam</text:p>
            <text:p text:style-name="common-al">Locatie : Wijk 6 76a, 8321 VD Urk</text:p>
            <text:p text:style-name="common-al">Datum ontvangst : 4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59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raam aan Wijk 6 76a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599</meta:user-defined>
    <meta:user-defined meta:name="OVERHEIDop.GmbID/DC.identifier">gmb-2022-167599</meta:user-defined>
    <meta:user-defined meta:name="OVERHEIDop.versieInformatie"/>
  </office:meta>
</office:document-meta>
</file>