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 3 juli, Nieuwkoop - Tour d'Ut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 het houden van een toertocht op 3 jul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5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klaring geen bezwaar voor een toertocht op de weg 3 juli, Nieuwkoop - Tour d'Ut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96</meta:user-defined>
    <meta:user-defined meta:name="OVERHEIDop.GmbID/DC.identifier">gmb-2022-167596</meta:user-defined>
    <meta:user-defined meta:name="OVERHEIDop.versieInformatie"/>
  </office:meta>
</office:document-meta>
</file>