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John Henry Wiltonlaan - Haarlemmermeer - Minerva Development B.V. - Warehouse De President - het realiseren van een off-grid energie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off-grid energievoorziening. Aanvrager: Joulz Infradiensten B.V. Zaaknummer: 109564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1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759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9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9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14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John Henry Wiltonlaan - Haarlemmermeer - Minerva Development B.V. - Warehouse De President - het realiseren van een off-grid energievoorziening</meta:user-defined>
    <meta:user-defined meta:name="DCTERMS.W3CDTF/DCTERMS.available">2022-04-13</meta:user-defined>
    <meta:user-defined meta:name="DCTERMS.W3CDTF/OVERHEIDop.jaargang">2022</meta:user-defined>
    <meta:user-defined meta:name="OVERHEIDop.publicationIssue">167595</meta:user-defined>
    <meta:user-defined meta:name="OVERHEIDop.GmbID/DC.identifier">gmb-2022-167595</meta:user-defined>
    <meta:user-defined meta:name="OVERHEIDop.versieInformatie"/>
  </office:meta>
</office:document-meta>
</file>