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stalen gevelkozijnen door aluminium gevelkozijnen, De Laat de Kanterstraat 6A 2313J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5393</text:p>
            <text:p text:style-name="common-al">Ingekomen: 14-12-2021 00:00</text:p>
            <text:p text:style-name="common-al">Datum besluit: 12-01-2022</text:p>
            <text:p text:style-name="common-al">Locatie: De Laat de Kanterstraat 6A 2313JT Leiden</text:p>
            <text:p text:style-name="common-al">Projectomschrijving: vervangen stalen gevelkozijnen door aluminium gevel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75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5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5393</meta:user-defined>
    <meta:user-defined meta:name="DCTERMS.abstract">vervangen stalen gevelkozijnen door aluminium gevelkozijnen</meta:user-defined>
    <dc:language>nl</dc:language>
    <meta:user-defined meta:name="OVERHEIDop.locatietype/OVERHEIDop.gebiedsmarkering">Punt</meta:user-defined>
    <meta:user-defined meta:name="DC.title">Verleende omgevingsvergunning, vervangen stalen gevelkozijnen door aluminium gevelkozijnen, De Laat de Kanterstraat 6A 2313JT Leiden</meta:user-defined>
    <meta:user-defined meta:name="DCTERMS.W3CDTF/DCTERMS.available">2022-01-20</meta:user-defined>
    <meta:user-defined meta:name="DCTERMS.W3CDTF/OVERHEIDop.jaargang">2022</meta:user-defined>
    <meta:user-defined meta:name="OVERHEIDop.externeBijlage">LEIDEN_202112_GFO_ZAKEN_788485_6587163_16394715...|exb-2022-2455</meta:user-defined>
    <meta:user-defined meta:name="OVERHEIDop.publicationIssue">16759</meta:user-defined>
    <meta:user-defined meta:name="OVERHEIDop.GmbID/DC.identifier">gmb-2022-16759</meta:user-defined>
    <meta:user-defined meta:name="OVERHEIDop.versieInformatie"/>
  </office:meta>
</office:document-meta>
</file>