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pril 2022 verleend omgevingsvergunning Parallelweg 2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22 voor het aardbevingsbestendig versterken van de woning aan de Parallelweg 2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5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april 2022 verleend voor Aardbevingsbestendig versterken woning. aan de Parallelweg 2 in Loppersum.</meta:user-defined>
    <dc:language>nl</dc:language>
    <meta:user-defined meta:name="OVERHEIDop.locatietype/OVERHEIDop.gebiedsmarkering">Adres</meta:user-defined>
    <meta:user-defined meta:name="DC.title">11 april 2022 verleend omgevingsvergunning Parallelweg 2 in Loppers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583</meta:user-defined>
    <meta:user-defined meta:name="OVERHEIDop.GmbID/DC.identifier">gmb-2022-167583</meta:user-defined>
    <meta:user-defined meta:name="OVERHEIDop.versieInformatie"/>
  </office:meta>
</office:document-meta>
</file>