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leihoeve in Tienhov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vastgestelde wijzigingsplan Kleihoeve in Tienhoven met ingang van vrijdag 15 april tot en met donderdag 26 mei 2022 ter inzage ligt.</text:p>
            <text:p text:style-name="common-al">
            <text:span text:style-name="nadrukvet">Bestemmingswijziging van recreatiepark naar woongebied</text:span>
          </text:p>
            <text:p text:style-name="common-al">Op 29 maart 2022 is het wijzigingsplan Kleihoeve namens het college van burgemeester en wethouders vastgesteld. Met de vaststelling is de bestemming van park Kleihoeve gewijzigd en permanente bewoning definitief toegestaan. </text:p>
            <text:p text:style-name="common-al">Aan de Westbroekse Binnenweg in Tienhoven ligt een aantal recreatieparken. De chalets op deze recreatieparken worden, op een aantal na, al lange tijd permanent bewoond. Hoewel dit strijdig is met het bestemmingsplan kunnen de bewoners hier op dit moment wonen op basis van een zogenoemd overgangsrecht. In het verleden is beleid vastgesteld om deze permanente bewoning definitief te legaliseren. </text:p>
            <text:p text:style-name="common-al">In bestemmingsplan Maarsseveense Plassen 2018 is de bevoegdheid opgenomen voor het wijzigen van de bestemming waardoor wonen op deze parken toegestaan wordt. Samen met de bewoners van de parken is gewerkt aan het voorbereiden van deze wijzigingsprocedures. Inmiddels hebben de parken aan de Westbroekse Binnenweg de wijzigingsprocedure doorlopen. </text:p>
            <text:p text:style-name="common-al">
            <text:span text:style-name="nadrukvet">Het wijzigingsplan inzien</text:span>
          </text:p>
            <text:p text:style-name="common-al">U kunt het wijzigingsplan (NL.IMRO.1904.WPKleihoeveTHN-VG01) met ingang van vrijdag 15 april raadplegen op <text:a xlink:href="http://www.ruimtelijkeplannen.nl" xlink:type="simple">www.ruimtelijkeplannen.nl</text:a>. Daarnaast is het vastgestelde bestemmingsplan zonder afspraak in te zien in het gemeentehuis, Endelhovenlaan 1, Maarssen. Het gemeentehuis is op werkdagen geopend van 8:30 tot 17:00 uur. Voor vragen kunt u contact opnemen met de heer J. Bouwmeester (14 0346).</text:p>
            <text:p text:style-name="common-al">
            <text:span text:style-name="nadrukvet">Beroep aantekenen</text:span>
          </text:p>
            <text:p text:style-name="common-al">Als u het niet eens bent met het vastgestelde wijzigingsplan kunt u op grond van de Algemene wet bestuursrecht beroep aantekenen. Het beroep moet schriftelijk binnen zes weken na het moment van het ter inzage leggen van de besluiten. Het beroepschrift moet worden ingediend bij de Raad van State, Afdeling Bestuursrechtspraak, Postbus 20019, 2500 EA te Den Haag. Aan deze procedure zijn kosten verbonden.</text:p>
            <text:p text:style-name="common-al">Het beroepschrift moet de volgende gegevens bevatten:</text:p>
            <text:p text:style-name="common-al">1. de datum;</text:p>
            <text:p text:style-name="common-al">2. uw volledige naam- en adresgegevens;</text:p>
            <text:p text:style-name="common-al">3. uw handtekening;</text:p>
            <text:p text:style-name="common-al">4. het onderwerp en de datum van het besluit waarmee u het niet eens bent;</text:p>
            <text:p text:style-name="common-al">5. een kopie van het besluit waarmee u het niet eens bent;</text:p>
            <text:p text:style-name="common-al">6. de reden(en) waarom u het hiermee niet eens bent (beroepsgronden en motivering);eventueel een kopie van stukken die relevant zijn om uw beroepschrift te verduidelijken.</text:p>
            <text:p text:style-name="common-al">
            <text:span text:style-name="nadrukvet">Inwerkingtreding </text:span>
          </text:p>
            <text:p text:style-name="common-al">Het wijzigingsplan treedt in werking op de dag na het aflopen van de beroepstermijn. Dat is in dit geval 27 mei 2022. Tenzij voor deze datum, naast beroep, ook een verzoek om voorlopige voorziening is ingediend</text:p>
            <text:p text:style-name="common-al">
            <text:span text:style-name="nadrukvet">Voorlopige voorziening</text:span>
          </text:p>
            <text:p text:style-name="common-al">Het indienen van een beroepschrift schort de inwerkingtreding van het bestemmingsplan niet op. Als u een beroepschrift hebt ingediend, kunt u vooruitlopend op de beslissing hierop, om een voorlopige voorziening vragen. Dit verzoek om voorlopige voorziening moet schriftelijk binnen de termijn van de ter inzagelegging en bevat de volgende gegevens:</text:p>
            <text:p text:style-name="common-al">1. de datum;</text:p>
            <text:p text:style-name="common-al">2. uw volledige naam- en adresgegevens;</text:p>
            <text:p text:style-name="common-al">3. uw handtekening;</text:p>
            <text:p text:style-name="common-al">4. een kopie van het besluit waarmee u het niet eens bent;</text:p>
            <text:p text:style-name="common-al">5. een kopie van uw beroepschrift;</text:p>
            <text:p text:style-name="common-al">6. de reden(en) waarom het voor u belangrijk is dat het bestemmingsplan niet in werking treedt voordat er een uitspraak is gedaan over uw beroepschrift (spoedeisend belang).</text:p>
            <text:p text:style-name="common-al">Het verzoek om voorlopige voorziening moet worden ingediend bij de Raad van State, Afdeling Bestuursrechtspraak, Postbus 20019, 2500 EA te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5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WPKleihoeveTHN-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leihoeve in Tienhoven, Stichtse Vecht</meta:user-defined>
    <meta:user-defined meta:name="DCTERMS.W3CDTF/DCTERMS.available">2022-04-14</meta:user-defined>
    <meta:user-defined meta:name="DCTERMS.W3CDTF/OVERHEIDop.jaargang">2022</meta:user-defined>
    <meta:user-defined meta:name="OVERHEIDop.publicationIssue">167580</meta:user-defined>
    <meta:user-defined meta:name="OVERHEIDop.GmbID/DC.identifier">gmb-2022-167580</meta:user-defined>
    <meta:user-defined meta:name="OVERHEIDop.versieInformatie"/>
  </office:meta>
</office:document-meta>
</file>