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Klijndijk, De Pompstraat 30, het wijzigen van een bestaande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Klijndijk</text:span>
          </text:p>
            <text:p text:style-name="common-al">De Pompstraat 30, 7871 PV,</text:p>
            <text:p text:style-name="common-al">het wijzigen van een bestaande uitrit (Z2022-004277)</text:p>
            <text:p text:style-name="common-al">Datum ontvangst: 8 april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6757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57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57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gemeente Borger-Odoorn, Klijndijk, De Pompstraat 30, het wijzigen van een bestaande uitrit</meta:user-defined>
    <meta:user-defined meta:name="DCTERMS.W3CDTF/DCTERMS.available">2022-04-13</meta:user-defined>
    <meta:user-defined meta:name="DCTERMS.W3CDTF/OVERHEIDop.jaargang">2022</meta:user-defined>
    <meta:user-defined meta:name="OVERHEIDop.publicationIssue">167576</meta:user-defined>
    <meta:user-defined meta:name="OVERHEIDop.GmbID/DC.identifier">gmb-2022-167576</meta:user-defined>
    <meta:user-defined meta:name="OVERHEIDop.versieInformatie"/>
  </office:meta>
</office:document-meta>
</file>