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verleend, Zierikzee, Lange Blokweg 29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luitingsuurontheffing, Zierikzee, Lange Blokweg 29a.</text:span>
          </text:p>
            <text:p text:style-name="common-al">Zaakomschrijving: het afwijken van de sluitings- en schenktijden</text:p>
            <text:p text:style-name="common-al">Zaaknummer: 542476</text:p>
            <text:p text:style-name="common-al">Beschikking datum verzonden: 11-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757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7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7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42476</meta:user-defined>
    <meta:user-defined meta:name="DCTERMS.abstract">het afwijken van de sluitings- en schenktijden</meta:user-defined>
    <dc:language>nl</dc:language>
    <meta:user-defined meta:name="OVERHEIDop.locatietype/OVERHEIDop.gebiedsmarkering">Punt</meta:user-defined>
    <meta:user-defined meta:name="DC.title">Ontheffing sluitingsuur verleend, Zierikzee, Lange Blokweg 29 a</meta:user-defined>
    <meta:user-defined meta:name="DCTERMS.W3CDTF/DCTERMS.available">2022-04-13</meta:user-defined>
    <meta:user-defined meta:name="DCTERMS.W3CDTF/OVERHEIDop.jaargang">2022</meta:user-defined>
    <meta:user-defined meta:name="OVERHEIDop.publicationIssue">167575</meta:user-defined>
    <meta:user-defined meta:name="OVERHEIDop.GmbID/DC.identifier">gmb-2022-167575</meta:user-defined>
    <meta:user-defined meta:name="OVERHEIDop.versieInformatie"/>
  </office:meta>
</office:document-meta>
</file>