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een webshop aan Griend 2h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4 April 2022 de volgende aanvraag voor een omgevingsvergunning, waarbij de reguliere / uitgebreide voorbereidingsprocedure van toepassing is, hebben ontvangen:</text:p>
            <text:p text:style-name="common-al">Voor : het afwijken van het bestemmingsplan voor een webshop </text:p>
            <text:p text:style-name="common-al">Locatie : Griend 2h, 8321 MN Urk</text:p>
            <text:p text:style-name="common-al">Datum ontvangst : 4 april 2022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6757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7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7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fwijken van het bestemmingsplan voor een webshop aan Griend 2h te Ur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574</meta:user-defined>
    <meta:user-defined meta:name="OVERHEIDop.GmbID/DC.identifier">gmb-2022-167574</meta:user-defined>
    <meta:user-defined meta:name="OVERHEIDop.versieInformatie"/>
  </office:meta>
</office:document-meta>
</file>